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a70ce"/>
    </style:style>
    <style:style style:name="P2" style:family="paragraph" style:parent-style-name="Standard">
      <style:text-properties officeooo:paragraph-rsid="000a70c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a70ce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a70ce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a70ce"/>
    </style:style>
    <style:style style:name="P6" style:family="paragraph" style:parent-style-name="Standard">
      <style:paragraph-properties fo:text-align="justify" style:justify-single-word="false"/>
      <style:text-properties officeooo:paragraph-rsid="000a70c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a70ce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0a70ce" style:font-size-asian="10pt" style:font-size-complex="10pt"/>
    </style:style>
    <style:style style:name="P9" style:family="paragraph" style:parent-style-name="Standard">
      <style:paragraph-properties fo:margin-left="0.63cm" fo:margin-right="0cm" fo:line-height="100%" fo:text-indent="0cm" style:auto-text-indent="false"/>
      <style:text-properties officeooo:paragraph-rsid="000a70ce"/>
    </style:style>
    <style:style style:name="P10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officeooo:paragraph-rsid="000a70ce"/>
    </style:style>
    <style:style style:name="P11" style:family="paragraph" style:parent-style-name="Standard">
      <style:paragraph-properties fo:margin-left="0.63cm" fo:margin-right="0cm" fo:line-height="150%" fo:text-indent="0cm" style:auto-text-indent="false"/>
      <style:text-properties officeooo:paragraph-rsid="000a70ce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a70ce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4pt" fo:font-weight="bold" officeooo:paragraph-rsid="000a70ce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0a70ce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officeooo:paragraph-rsid="000a70c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font-style="italic" officeooo:rsid="001b296e" officeooo:paragraph-rsid="000a8417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b296e" officeooo:paragraph-rsid="000a8417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pt" officeooo:rsid="001b296e" officeooo:paragraph-rsid="000a841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1b296e" officeooo:paragraph-rsid="000a8417" style:font-size-asian="10pt" style:font-size-complex="10pt"/>
    </style:style>
    <style:style style:name="P20" style:family="paragraph" style:parent-style-name="Standard">
      <style:paragraph-properties fo:margin-left="0.63cm" fo:margin-right="0cm" fo:line-height="100%" fo:text-indent="0cm" style:auto-text-indent="false"/>
      <style:text-properties officeooo:paragraph-rsid="000a70ce"/>
    </style:style>
    <style:style style:name="P21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Times New Roman" fo:font-size="11pt" fo:font-style="italic" officeooo:rsid="001b296e" officeooo:paragraph-rsid="000a8417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officeooo:paragraph-rsid="000a8417" style:font-size-asian="10pt" style:font-size-complex="10pt"/>
    </style:style>
    <style:style style:name="P23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language="pl" fo:country="PL" fo:font-style="italic" style:text-underline-style="none" officeooo:rsid="0022afb4" officeooo:paragraph-rsid="000a8417" style:font-size-asian="10pt" style:font-style-asian="italic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font-style="italic" officeooo:rsid="001b296e" officeooo:paragraph-rsid="000a8417" style:font-size-asian="10pt" style:font-style-asian="italic" style:font-size-complex="10pt" style:font-style-complex="italic"/>
    </style:style>
    <style:style style:name="T1" style:family="text">
      <style:text-properties fo:font-size="9pt" officeooo:rsid="000a70ce" style:font-size-asian="7.84999990463257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a70c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a3b93"/>
    </style:style>
    <style:style style:name="T6" style:family="text">
      <style:text-properties officeooo:rsid="000a3b93"/>
    </style:style>
    <style:style style:name="T7" style:family="text">
      <style:text-properties fo:language="pl" fo:country="PL" fo:font-style="italic" style:text-underline-style="none" officeooo:rsid="0022afb4" style:font-style-asian="italic" style:font-style-complex="italic" style:font-weight-complex="bold"/>
    </style:style>
    <style:style style:name="T8" style:family="text">
      <style:text-properties fo:language="pl" fo:country="PL" fo:font-style="italic" style:text-underline-style="none" officeooo:rsid="0022f256" style:font-style-asian="italic" style:font-style-complex="italic" style:font-weight-complex="bold"/>
    </style:style>
    <style:style style:name="T9" style:family="text">
      <style:text-properties fo:language="zxx" fo:country="none" fo:font-style="italic" style:text-underline-style="solid" style:text-underline-width="auto" style:text-underline-color="font-color" officeooo:rsid="0022afb4" style:font-style-asian="italic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b296e" style:font-style-asian="italic" style:font-style-complex="italic"/>
    </style:style>
    <style:style style:name="T12" style:family="text">
      <style:text-properties fo:font-style="italic" fo:font-weight="bold" officeooo:rsid="001b296e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,,,,,,,,,,,,, dnia ………………20……r.</text:p>
      <text:p text:style-name="P1"/>
      <text:p text:style-name="P2">……………………………</text:p>
      <text:p text:style-name="P2"><text:s text:c="4"/><text:span text:style-name="T2">(nazwa i adres pracodawcy)</text:span></text:p>
      <text:p text:style-name="P13"/>
      <text:p text:style-name="P13"><text:span text:style-name="T3">Wójt Gminy Czastary</text:span><text:line-break/>ul. <text:span text:style-name="T3">Wolności 29</text:span><text:line-break/><text:span text:style-name="T3">98-410 Czastary</text:span></text:p>
      <text:p text:style-name="P3"/>
      <text:p text:style-name="P5"/>
      <text:p text:style-name="P3"><text:span text:style-name="T4">Z</text:span><text:span text:style-name="T5">głoszenie</text:span><text:span text:style-name="T4"> </text:span><text:line-break/></text:p>
      <text:p text:style-name="P3"><text:s/>zawarci<text:span text:style-name="T6">a </text:span><text:s/>umowy z młodocianym pracownikiem </text:p>
      <text:p text:style-name="P4"/>
      <text:p text:style-name="P6"><text:span text:style-name="T3">Zawiadamiam</text:span>, że w dniu ………………………….. zawarta została umowa o pracę w celu: </text:p>
      <text:p text:style-name="P6"/>
      <text:p text:style-name="P6">nauki zawodu*: </text:p>
      <text:p text:style-name="P6">przyuczenia do wykonywania określonej pracy * </text:p>
      <text:p text:style-name="P6"/>
      <text:p text:style-name="P7">z młodocianym pracownikiem </text:p>
      <text:p text:style-name="P7">Dane personalne młodocianego pracownika </text:p>
      <text:p text:style-name="P7">Imię i nazwisko …………………………………………………………………………………</text:p>
      <text:p text:style-name="P7">Data urodzenia ………………………………………………………………………………….</text:p>
      <text:p text:style-name="P7">Adres zamieszkania ……………………………………………………………………………..</text:p>
      <text:p text:style-name="P7">Nazwa zawodu ( zgodnie z zwartą umową) …………………………………………………….</text:p>
      <text:p text:style-name="P7">Przygotowanie zawodowe, zgonie z zawarta umową o pracę, trwać będzie ………….. mies. </text:p>
      <text:p text:style-name="P6">tj. od ………………….do ………………………</text:p>
      <text:p text:style-name="P6"><text:s/><text:span text:style-name="T2"><text:s text:c="13"/>(data rozpoczęcia ) <text:tab/> (data zakończenia)</text:span></text:p>
      <text:p text:style-name="P8"/>
      <text:list xml:id="list3234511244" text:style-name="WW8Num1">
        <text:list-item>
          <text:p text:style-name="P15">Uczeń nie uczęszcza do szkoły*: </text:p>
        </text:list-item>
        <text:list-item>
          <text:p text:style-name="P15">Uczeń uczęszcza do szkoły* ( proszę wpisać adres i nazwę szkoły) 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.</text:p>
      <text:p text:style-name="P12"><text:tab/><text:tab/> <text:s text:c="7"/>(pełna nazwa szkoły/ placówki, adres telefon) </text:p>
      <text:p text:style-name="P12"/>
      <text:p text:style-name="P12">Uwagi:</text:p>
      <text:p text:style-name="P10">………………………………………………………………………………………………</text:p>
      <text:p text:style-name="P11"><text:tab/><text:tab/><text:tab/></text:p>
      <text:p text:style-name="P11"/>
      <text:p text:style-name="P9"><text:tab/><text:tab/><text:tab/><text:tab/><text:tab/><text:tab/><text:tab/><text:tab/><text:tab/>……………………………</text:p>
      <text:p text:style-name="P9"><text:s text:c="110"/><text:span text:style-name="T1">podpis i pieczęć pracodawcy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22"><text:soft-page-break/><text:span text:style-name="T7">Administratorem </text:span><text:span text:style-name="T8">Państwa </text:span><text:span text:style-name="T7">danych osobowych jest Wójt Gminy Czastary. Dane przetwarzane są w celu realizacji czynności urzędowych. Mają Państwo prawo do dostępu, sprostowania, ograniczenia przetwarzania danych. </text:span></text:p>
      <text:p text:style-name="P22"><text:span text:style-name="T7">Więcej informacji na stronie </text:span><text:a xlink:type="simple" xlink:href="http://www.czastary.pl/" text:style-name="Internet_20_link" text:visited-style-name="Visited_20_Internet_20_Link"><text:span text:style-name="T9">www.czastary.pl</text:span></text:a><text:span text:style-name="T7"> w zakładce SAMORZĄD – ochrona danych osobowych</text:span></text:p>
      <text:p text:style-name="P23"/>
      <text:p text:style-name="P22"><text:span text:style-name="T11">Wyrażam zgodę na przetwarzanie moich danych osobowych przez Administratora Danych Osobowych - </text:span><text:span text:style-name="T12">Gminę Czastary reprezentowaną przez Wójta Gminy Czastary</text:span><text:span text:style-name="T11"> – z siedzibą <text:s/>w Czastarach, ul. Wolności 29; <text:s text:c="25"/>98-410 Czastary – zgodnie z ustawą o ochronie danych osobowych z dnia 10 maja 2018 r. oraz Rozporządzeniem Parlamentu Europejskiego i Rady UE 2016/679 <text:s/>z 27 kwietnia 2016 r. w sprawie ochrony osób fizycznych w związku z przetwarzaniem danych osobowych i w sprawie swobodnego przepływu takich danych oraz uchylenia dyrektywy 95/46/WE (ogólne rozporządzenie o ochronie danych).</text:span></text:p>
      <text:p text:style-name="P24">Podaję swoje dane osobowe dobrowolnie i oświadczam, że są one zgodne z prawdą.</text:p>
      <text:list xml:id="list3994198096" text:style-name="L1">
        <text:list-header>
          <text:p text:style-name="P16"/>
        </text:list-header>
      </text:list>
      <text:p text:style-name="P18"/>
      <text:p text:style-name="P19"/>
      <text:p text:style-name="P19"><text:span text:style-name="T10">Data:</text:span> …………………… <text:s text:c="90"/>…………………………..</text:p>
      <text:p text:style-name="P17"><text:s text:c="140"/>/ czytelny podpis /</text:p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2:55:14.415000000</meta:creation-date>
    <dc:date>2018-09-20T13:05:13.138000000</dc:date>
    <meta:editing-duration>PT5M21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3" meta:word-count="257" meta:character-count="2431" meta:non-whitespace-character-count="1781"/>
  </office:meta>
</office:document-meta>
</file>