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6cm" style:rel-column-width="627*"/>
    </style:style>
    <style:style style:name="Tabela1.B" style:family="table-column">
      <style:table-column-properties style:column-width="7.197cm" style:rel-column-width="4083*"/>
    </style:style>
    <style:style style:name="Tabela1.C" style:family="table-column">
      <style:table-column-properties style:column-width="2.582cm" style:rel-column-width="1465*"/>
    </style:style>
    <style:style style:name="Tabela1.D" style:family="table-column">
      <style:table-column-properties style:column-width="2.653cm" style:rel-column-width="1505*"/>
    </style:style>
    <style:style style:name="Tabela1.E" style:family="table-column">
      <style:table-column-properties style:column-width="3.464cm" style:rel-column-width="196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officeooo:paragraph-rsid="001761dc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line-height="150%"/>
      <style:text-properties style:font-name="Times New Roman" officeooo:paragraph-rsid="001761d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officeooo:rsid="001761dc" officeooo:paragraph-rsid="001761dc"/>
    </style:style>
    <style:style style:name="T1" style:family="text">
      <style:text-properties officeooo:rsid="001761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……………………………………………...... <text:tab/>Czastary, dnia……...…...........….</text:p>
      <text:p text:style-name="P5">……………………………………………….</text:p>
      <text:p text:style-name="P5">…………………………………………….….</text:p>
      <text:p text:style-name="P2">/nazwa i adres jednostki wnioskującej, inwestora/</text:p>
      <text:p text:style-name="P1"/>
      <text:p text:style-name="P1"><text:tab/><text:tab/><text:tab/><text:tab/><text:tab/><text:tab/><text:tab/>WÓJT GMINY CZASTARY</text:p>
      <text:p text:style-name="P1"><text:tab/><text:tab/><text:tab/><text:tab/><text:tab/><text:tab/><text:tab/>ul. Wolności 29</text:p>
      <text:p text:style-name="P1"><text:tab/><text:tab/><text:tab/><text:tab/><text:tab/><text:tab/><text:tab/>98-410 Czastary</text:p>
      <text:p text:style-name="P3"/>
      <text:p text:style-name="P3"/>
      <text:p text:style-name="P3">WNIOSEK</text:p>
      <text:p text:style-name="P3"/>
      <text:p text:style-name="P3">o wydanie zezwolenia na umieszczenie urządzenia infrastruktury technicznej niezwiązanej</text:p>
      <text:p text:style-name="P3">z potrzebami zarządzania drogami lub potrzebami ruchu drogowego/urządzenia obce, a także</text:p>
      <text:p text:style-name="P3">obiektów budowlanych niezwiązanych z potrzebami zarządzania drogami lub potrzebami</text:p>
      <text:p text:style-name="P3">ruchu drogowego lub reklam</text:p>
      <text:p text:style-name="P5">1. Dane do wniosku: ............................................................................................……………............ .</text:p>
      <text:p text:style-name="P5">2. Rodzaj, wymiary i powierzchnia urządzenia infrastruktury techniczn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 </text:p>
          </table:table-cell>
          <table:table-cell table:style-name="Tabela1.A1" office:value-type="string">
            <text:p text:style-name="P1"><text:s/>Wyszczególnienie </text:p>
          </table:table-cell>
          <table:table-cell table:style-name="Tabela1.A1" office:value-type="string">
            <text:p text:style-name="P1"><text:s/>Długość </text:p>
          </table:table-cell>
          <table:table-cell table:style-name="Tabela1.A1" office:value-type="string">
            <text:p text:style-name="P1"><text:s/>Szerokość </text:p>
          </table:table-cell>
          <table:table-cell table:style-name="Tabela1.E1" office:value-type="string">
            <text:p text:style-name="P1"><text:s/>Powierzchnia m2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<text:span text:style-name="T1">5</text:span>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RAZEM</text:p>
          </table:table-cell>
        </table:table-row>
      </table:table>
      <text:p text:style-name="P4"/>
      <text:p text:style-name="P6">3. Inwestor wnioskuje o umieszczenie urządzenia obcego w pasie drogowym na czas:</text:p>
      <text:p text:style-name="P6">□ Do końca roku kalendarzowego</text:p>
      <text:p text:style-name="P6">□ Od <text:span text:style-name="T1">dnia </text:span>............................................. do <text:span text:style-name="T1">dnia </text:span>.............................................</text:p>
      <text:p text:style-name="P6">□ <text:s/>przez okres 30 lat <text:span text:style-name="T1">od</text:span> <text:span text:style-name="T1">dnia</text:span>............................................. do <text:span text:style-name="T1">dnia......................................…</text:span> </text:p>
      <text:p text:style-name="P5">4. Umieszczenie urządzenia ma miejsce:</text:p>
      <text:p text:style-name="P5">-……………………………………………………………………………………………………..</text:p>
      <text:p text:style-name="P7">5. Opłatę za umieszczenie obiektów, urządzeń infrastruktury technicznej niezwiązanych z potrzebami zarządzania ruchu drogowego / urządzeń obcych / uiszcza wnioskodawca – inwestor.</text:p>
      <text:p text:style-name="P7"/>
      <text:p text:style-name="P7"/>
      <text:p text:style-name="P7"/>
      <text:p text:style-name="P7"/>
      <text:p text:style-name="P7"><text:tab/><text:tab/><text:tab/><text:tab/><text:tab/><text:tab/> ……………………………………….</text:p>
      <text:p text:style-name="P7"><text:tab/><text:tab/><text:tab/><text:tab/><text:tab/><text:tab/><text:tab/>/ <text:span text:style-name="T1">podpis wnioskodawcy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2:55:10.566000000</meta:creation-date>
    <dc:date>2024-04-22T13:08:25.381000000</dc:date>
    <meta:editing-duration>PT13M14S</meta:editing-duration>
    <meta:editing-cycles>2</meta:editing-cycles>
    <meta:generator>LibreOffice/7.5.1.2$Windows_X86_64 LibreOffice_project/fcbaee479e84c6cd81291587d2ee68cba099e129</meta:generator>
    <meta:document-statistic meta:table-count="2" meta:image-count="0" meta:object-count="0" meta:page-count="1" meta:paragraph-count="34" meta:word-count="143" meta:character-count="1433" meta:non-whitespace-character-count="1277"/>
  </office:meta>
</office:document-meta>
</file>