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8pt" officeooo:paragraph-rsid="000ec54d" style:font-size-asian="8pt"/>
    </style:style>
    <style:style style:name="P2" style:family="paragraph" style:parent-style-name="Standard">
      <style:paragraph-properties fo:line-height="150%"/>
      <style:text-properties fo:font-size="8pt" officeooo:paragraph-rsid="0010b54c" style:font-size-asian="8pt"/>
    </style:style>
    <style:style style:name="P3" style:family="paragraph" style:parent-style-name="Standard">
      <style:paragraph-properties fo:line-height="100%"/>
      <style:text-properties fo:font-size="8pt" officeooo:paragraph-rsid="000ec54d" style:font-size-asian="8pt"/>
    </style:style>
    <style:style style:name="P4" style:family="paragraph" style:parent-style-name="Standard">
      <style:paragraph-properties fo:line-height="100%"/>
      <style:text-properties fo:font-size="8pt" officeooo:paragraph-rsid="001263ea" style:font-size-asian="8pt"/>
    </style:style>
    <style:style style:name="P5" style:family="paragraph" style:parent-style-name="Standard">
      <style:text-properties fo:font-size="12pt" officeooo:paragraph-rsid="000ec54d" style:font-size-asian="12pt"/>
    </style:style>
    <style:style style:name="P6" style:family="paragraph" style:parent-style-name="Standard">
      <style:paragraph-properties fo:line-height="150%"/>
      <style:text-properties fo:font-size="12pt" officeooo:paragraph-rsid="0010b54c" style:font-size-asian="12pt"/>
    </style:style>
    <style:style style:name="P7" style:family="paragraph" style:parent-style-name="Standard">
      <style:paragraph-properties fo:line-height="150%"/>
      <style:text-properties fo:font-size="12pt" officeooo:paragraph-rsid="001263ea" style:font-size-asian="12pt"/>
    </style:style>
    <style:style style:name="P8" style:family="paragraph" style:parent-style-name="Standard">
      <style:paragraph-properties fo:line-height="100%"/>
      <style:text-properties fo:font-size="12pt" officeooo:paragraph-rsid="0010b54c" style:font-size-asian="12pt"/>
    </style:style>
    <style:style style:name="P9" style:family="paragraph" style:parent-style-name="Standard">
      <style:paragraph-properties fo:line-height="100%"/>
      <style:text-properties fo:font-size="12pt" officeooo:paragraph-rsid="000ec54d" style:font-size-asian="12pt"/>
    </style:style>
    <style:style style:name="P10" style:family="paragraph" style:parent-style-name="Standard">
      <style:text-properties fo:font-size="12pt" fo:font-style="italic" style:text-underline-style="solid" style:text-underline-width="auto" style:text-underline-color="font-color" officeooo:paragraph-rsid="000ec54d" style:font-size-asian="12pt" style:font-style-asian="italic"/>
    </style:style>
    <style:style style:name="P11" style:family="paragraph" style:parent-style-name="Standard">
      <style:text-properties fo:font-size="11pt" officeooo:paragraph-rsid="000ec54d" style:font-size-asian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0ec54d" style:font-size-asian="11pt"/>
    </style:style>
    <style:style style:name="P13" style:family="paragraph" style:parent-style-name="Standard">
      <style:text-properties fo:font-size="11pt" style:text-underline-style="solid" style:text-underline-width="auto" style:text-underline-color="font-color" fo:font-weight="bold" officeooo:paragraph-rsid="000ec54d" style:font-size-asian="11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ec54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paragraph-rsid="000ec54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1b296e" officeooo:paragraph-rsid="001a0c57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0pt" officeooo:rsid="001b296e" officeooo:paragraph-rsid="001a0c57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officeooo:rsid="001b296e" officeooo:paragraph-rsid="001a0c57" style:font-size-asian="10pt" style:font-size-complex="10pt"/>
    </style:style>
    <style:style style:name="P19" style:family="paragraph" style:parent-style-name="Text_20_body">
      <style:paragraph-properties fo:margin-left="0cm" fo:margin-right="-0.751cm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bold" officeooo:paragraph-rsid="000ec54d" style:font-size-asian="10pt" style:font-style-asian="italic" style:font-weight-asian="bold" style:font-weight-complex="bold"/>
    </style:style>
    <style:style style:name="P20" style:family="paragraph" style:parent-style-name="Text_20_body">
      <style:paragraph-properties fo:margin-left="0cm" fo:margin-right="-0.751cm" fo:text-indent="0cm" style:auto-text-indent="false"/>
      <style:text-properties fo:font-size="10pt" fo:font-style="italic" officeooo:rsid="001565a2" officeooo:paragraph-rsid="000ec54d" style:font-size-asian="10pt" style:font-style-asian="italic"/>
    </style:style>
    <style:style style:name="P21" style:family="paragraph" style:parent-style-name="Text_20_body">
      <style:paragraph-properties fo:margin-left="0cm" fo:margin-right="-0.751cm" fo:text-indent="0cm" style:auto-text-indent="false"/>
      <style:text-properties officeooo:paragraph-rsid="000ec54d"/>
    </style:style>
    <style:style style:name="P22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Times New Roman" fo:font-size="11pt" fo:font-style="italic" officeooo:rsid="001b296e" officeooo:paragraph-rsid="001a0c57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.42cm" fo:line-height="115%" fo:text-align="justify" style:justify-single-word="false" fo:text-indent="0cm" style:auto-text-indent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0pt" officeooo:paragraph-rsid="001a0c57" style:font-size-asian="10pt" style:font-size-complex="10pt"/>
    </style:style>
    <style:style style:name="P24" style:family="paragraph" style:parent-style-name="Standard">
      <style:paragraph-properties fo:margin-left="0cm" fo:margin-right="0.42cm" fo:line-height="115%" fo:text-align="justify" style:justify-single-word="false" fo:text-indent="0cm" style:auto-text-indent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0pt" fo:language="pl" fo:country="PL" fo:font-style="italic" style:text-underline-style="none" officeooo:rsid="0022afb4" officeooo:paragraph-rsid="001a0c57" style:font-size-asian="10pt" style:font-style-asian="italic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.42cm" fo:line-height="115%" fo:text-align="justify" style:justify-single-word="false" fo:text-indent="0cm" style:auto-text-indent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Times New Roman" fo:font-size="10pt" fo:font-style="italic" officeooo:rsid="001b296e" officeooo:paragraph-rsid="001a0c57" style:font-size-asian="10pt" style:font-style-asian="italic" style:font-size-complex="10pt" style:font-style-complex="italic"/>
    </style:style>
    <style:style style:name="P26" style:family="paragraph" style:parent-style-name="Standard" style:master-page-name="Standard">
      <loext:graphic-properties draw:fill="none"/>
      <style:paragraph-properties fo:margin-left="-0.101cm" fo:margin-right="0cm" fo:text-indent="0cm" style:auto-text-indent="false" style:page-number="auto" fo:background-color="transparent"/>
      <style:text-properties fo:font-size="12pt" officeooo:paragraph-rsid="000ec54d" style:font-size-asian="12pt"/>
    </style:style>
    <style:style style:name="P27" style:family="paragraph" style:parent-style-name="Standard" style:list-style-name="WW8Num2">
      <style:text-properties officeooo:paragraph-rsid="000ec54d"/>
    </style:style>
    <style:style style:name="P28" style:family="paragraph" style:parent-style-name="Standard" style:list-style-name="WW8Num2">
      <style:text-properties fo:font-size="12pt" officeooo:paragraph-rsid="000ec54d" style:font-size-asian="12pt"/>
    </style:style>
    <style:style style:name="P29" style:family="paragraph" style:parent-style-name="Standard">
      <style:text-properties fo:font-size="12pt" officeooo:paragraph-rsid="000ec54d" style:font-size-asian="12pt"/>
    </style:style>
    <style:style style:name="P30" style:family="paragraph" style:parent-style-name="Standard" style:list-style-name="WW8Num3">
      <style:text-properties fo:font-size="11pt" officeooo:paragraph-rsid="000ec54d" style:font-size-asian="11pt"/>
    </style:style>
    <style:style style:name="P31" style:family="paragraph" style:parent-style-name="Standard">
      <style:text-properties fo:font-size="11pt" officeooo:paragraph-rsid="000ec54d" style:font-size-asian="11pt"/>
    </style:style>
    <style:style style:name="P32" style:family="paragraph" style:parent-style-name="Standard" style:list-style-name="WW8Num1">
      <style:text-properties officeooo:paragraph-rsid="000ec54d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pt" fo:font-style="italic" officeooo:rsid="001b296e" officeooo:paragraph-rsid="001a0c57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officeooo:paragraph-rsid="001bf1b3"/>
    </style:style>
    <style:style style:name="P35" style:family="paragraph" style:parent-style-name="Standard">
      <style:paragraph-properties fo:text-align="center" style:justify-single-word="false"/>
      <style:text-properties officeooo:paragraph-rsid="000ec54d"/>
    </style:style>
    <style:style style:name="P36" style:family="paragraph" style:parent-style-name="Heading_20_1">
      <style:paragraph-properties fo:text-align="center" style:justify-single-word="false"/>
      <style:text-properties officeooo:paragraph-rsid="000ec54d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officeooo:rsid="001565a2" style:font-size-asian="10pt" style:font-style-asian="italic"/>
    </style:style>
    <style:style style:name="T3" style:family="text">
      <style:text-properties officeooo:rsid="001565a2"/>
    </style:style>
    <style:style style:name="T4" style:family="text"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T5" style:family="text">
      <style:text-properties fo:font-size="16pt" fo:font-style="italic" style:text-underline-style="solid" style:text-underline-width="auto" style:text-underline-color="font-color" officeooo:rsid="001804fa" style:font-size-asian="16pt" style:font-style-asian="italic"/>
    </style:style>
    <style:style style:name="T6" style:family="text">
      <style:text-properties fo:font-size="16pt" fo:font-style="italic" style:text-underline-style="solid" style:text-underline-width="auto" style:text-underline-color="font-color" officeooo:rsid="001565a2" style:font-size-asian="16pt" style:font-style-asian="italic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565a2" style:font-size-asian="12pt"/>
    </style:style>
    <style:style style:name="T9" style:family="text">
      <style:text-properties fo:font-size="12pt" officeooo:rsid="001263ea" style:font-size-asian="12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officeooo:rsid="001565a2" style:font-size-asian="8pt"/>
    </style:style>
    <style:style style:name="T12" style:family="text">
      <style:text-properties officeooo:rsid="001263ea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3d7a8" style:font-style-asian="italic" style:font-style-complex="italic"/>
    </style:style>
    <style:style style:name="T15" style:family="text">
      <style:text-properties fo:font-style="italic" officeooo:rsid="001b296e" style:font-style-asian="italic" style:font-style-complex="italic"/>
    </style:style>
    <style:style style:name="T16" style:family="text">
      <style:text-properties fo:font-style="italic" fo:font-weight="bold" officeooo:rsid="001b296e" style:font-style-asian="italic" style:font-weight-asian="bold" style:font-style-complex="italic" style:font-weight-complex="bold"/>
    </style:style>
    <style:style style:name="T17" style:family="text">
      <style:text-properties fo:language="pl" fo:country="PL" fo:font-style="italic" style:text-underline-style="none" officeooo:rsid="0022afb4" style:font-style-asian="italic" style:font-style-complex="italic" style:font-weight-complex="bold"/>
    </style:style>
    <style:style style:name="T18" style:family="text">
      <style:text-properties fo:language="pl" fo:country="PL" fo:font-style="italic" style:text-underline-style="none" officeooo:rsid="0022f256" style:font-style-asian="italic" style:font-style-complex="italic" style:font-weight-complex="bold"/>
    </style:style>
    <style:style style:name="T19" style:family="text">
      <style:text-properties fo:language="zxx" fo:country="none" fo:font-style="italic" style:text-underline-style="solid" style:text-underline-width="auto" style:text-underline-color="font-color" officeooo:rsid="0022afb4" style:font-style-asian="italic" style:font-style-complex="italic" style:font-weight-complex="bold"/>
    </style:style>
    <style:style style:name="T20" style:family="text">
      <style:text-properties fo:font-size="11pt" fo:font-weight="normal" officeooo:rsid="001fea36" style:font-size-asian="11pt" style:font-weight-asian="normal" style:font-size-complex="12pt" style:font-weight-complex="normal"/>
    </style:style>
    <style:style style:name="T2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1pt" fo:font-style="italic" fo:font-weight="bold" officeooo:rsid="00192f53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font-size="11pt" fo:font-style="italic" fo:font-weight="bold" officeooo:rsid="0018e745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font-size="11pt" fo:font-style="italic" fo:font-weight="bold" officeooo:rsid="001b1c18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font-size="11pt" fo:font-style="italic" fo:font-weight="bold" officeooo:rsid="001e5321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/>
    </style:style>
    <style:style style:name="T28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style:font-name="Liberation Serif" fo:font-size="11pt" fo:font-style="italic" fo:font-weight="bold" officeooo:rsid="001fea36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............................................................... <text:s text:c="35"/><text:span text:style-name="T3">Czastary,</text:span> <text:span text:style-name="T12">dnia </text:span>..............................…</text:p>
      <text:p text:style-name="P2">/oznaczenie przedsiębiorcy/ <text:s text:c="2"/></text:p>
      <text:p text:style-name="P2"><text:s text:c="15"/></text:p>
      <text:p text:style-name="P7">..................................….......................…</text:p>
      <text:p text:style-name="P4">/siedziba i adres przedsiębiorcy/</text:p>
      <text:p text:style-name="P1"/>
      <text:p text:style-name="P8">.............................................................…</text:p>
      <text:p text:style-name="P6"><text:span text:style-name="T10">/numer w rejestrze przedsiębiorców lub </text:span><text:span text:style-name="T11">NIP</text:span><text:span text:style-name="T10">/</text:span></text:p>
      <text:p text:style-name="P1"/>
      <text:p text:style-name="P9">................................................................</text:p>
      <text:p text:style-name="P1">/przedmiot działalności gospodarczej/</text:p>
      <text:p text:style-name="P1"/>
      <text:p text:style-name="P9">................................................................</text:p>
      <text:p text:style-name="P1">/adres punktu sprzedaży/</text:p>
      <text:p text:style-name="P1"/>
      <text:p text:style-name="P9">................................................................</text:p>
      <text:p text:style-name="P3">/adres punktu składowania napojów alkoholowych (magazyn dystrybucyjny)/</text:p>
      <text:p text:style-name="P3"/>
      <text:p text:style-name="P5"/>
      <text:p text:style-name="P5"/>
      <text:p text:style-name="P5"/>
      <text:p text:style-name="P5"/>
      <text:h text:style-name="P36" text:outline-level="1"><text:span text:style-name="T5">Wójt</text:span><text:span text:style-name="T4"> Gminy </text:span><text:span text:style-name="T6">Czastar</text:span><text:span text:style-name="T5">y</text:span></text:h>
      <text:p text:style-name="P10"/>
      <text:p text:style-name="P5">Proszę o wydanie <text:span text:style-name="T12">od dnia……………………… </text:span>zezwolenia na sprzedaż napojów alkoholowych <text:span text:style-name="T14">/właściwe podkreślić/</text:span>:</text:p>
      <text:p text:style-name="P5"/>
      <text:list xml:id="list4061716830" text:style-name="WW8Num2">
        <text:list-item>
          <text:p text:style-name="P28"><text:span text:style-name="T12">d</text:span>o spożycia poza miejscem sprzedaży <text:span text:style-name="T12">(</text:span>sklep<text:span text:style-name="T12">)</text:span> w miejscowości ......................................</text:p>
        </text:list-item>
      </text:list>
      <text:p text:style-name="P5"/>
      <text:p text:style-name="P5"><text:s text:c="12"/>1. zawierający do 4,5% alkoholu oraz piwa,</text:p>
      <text:p text:style-name="P5"><text:s text:c="12"/>2. zawierających pow. 4,5% do 18% alkoholu,</text:p>
      <text:p text:style-name="P5"><text:s text:c="12"/>3. zawierających powyżej 18% alkoholu</text:p>
      <text:p text:style-name="P5"/>
      <text:list xml:id="list91608923890863" text:continue-numbering="true" text:style-name="WW8Num2">
        <text:list-item>
          <text:p text:style-name="P27"><text:span text:style-name="T9">d</text:span><text:span text:style-name="T7">o spożycia w miejscu sprzedaży (</text:span><text:span text:style-name="T8">punkt</text:span><text:span text:style-name="T7"> gastronomiczny) <text:s/>w miejscowości ………………</text:span></text:p>
          <text:p text:style-name="P28"/>
        </text:list-item>
      </text:list>
      <text:p text:style-name="P5"><text:s text:c="12"/>1. zawierający do 4,5% alkoholu oraz piwa,</text:p>
      <text:p text:style-name="P5"><text:s text:c="12"/>2. zawierających pow. 4,5% do 18% alkoholu,</text:p>
      <text:p text:style-name="P5"><text:s text:c="12"/>3. zawierających powyżej 18% alkoholu</text:p>
      <text:p text:style-name="P11"/>
      <text:p text:style-name="P11"/>
      <text:p text:style-name="P11"/>
      <text:p text:style-name="P11"/>
      <text:p text:style-name="P11"/>
      <text:p text:style-name="P13"><text:span text:style-name="T14">Wraz z wnioskiem o wydanie zezwolenia przedkładam</text:span><text:span text:style-name="T13"> </text:span><text:span text:style-name="T14">następujące </text:span><text:span text:style-name="T13">dokumenty</text:span>:</text:p>
      <text:p text:style-name="P11"/>
      <text:list xml:id="list1418906515" text:style-name="WW8Num3">
        <text:list-item>
          <text:p text:style-name="P30">dokument potwierdzający tytuł prawny wnioskodawcy do lokalu stanowiącego punkt sprzedaży napojów alkoholowych,</text:p>
        </text:list-item>
        <text:list-item>
          <text:p text:style-name="P30">pisemną zgodę właściciela, użytkownika, zarządcy lub administratora budynku (w przypadku zlokalizowania punktu sprzedaży w budynku wielorodzinnym mieszkalnym),</text:p>
        </text:list-item>
        <text:list-item>
          <text:p text:style-name="P30">decyzję właściwego państwowego powiatowego inspektora sanitarnego, potwierdzającą spełnienie warunków sanitarnych przez punkt sprzedaży.</text:p>
        </text:list-item>
      </text:list>
      <text:p text:style-name="P11"/>
      <text:p text:style-name="P34"><text:soft-page-break/><text:span text:style-name="T20">O</text:span><text:span text:style-name="T22">świadczam,</text:span><text:span text:style-name="T21"> że znan</text:span><text:span text:style-name="T23">e</text:span><text:span text:style-name="T21"> mi </text:span><text:span text:style-name="T23">są przepisy</text:span><text:span text:style-name="T21"> ustawy z 26 października 1982 r. o wychowaniu w trzeźwości i przeciwdziałaniu alkoholizmowi ((Dz. U. z 201</text:span><text:span text:style-name="T24">8</text:span><text:span text:style-name="T21"> r. poz. </text:span><text:span text:style-name="T24">2137 </text:span><text:span text:style-name="T25">ze zm.</text:span><text:span text:style-name="T21">) </text:span><text:span text:style-name="T26">o</text:span><text:span text:style-name="T28">raz przepisy wydanych z jej upowa</text:span><text:span text:style-name="T27">żnienia</text:span><text:span text:style-name="T28"> </text:span><text:span text:style-name="T29">uchwał Rady Gminy Czastary.</text:span></text:p>
      <text:p text:style-name="P11"/>
      <text:p text:style-name="P12"><text:s text:c="81"/>................................................................………………...</text:p>
      <text:p text:style-name="P14"><text:s text:c="89"/>/podpis wnioskodawcy</text:p>
      <text:p text:style-name="P14"/>
      <text:p text:style-name="P19">UWAGA :</text:p>
      <text:p text:style-name="P21"><text:span text:style-name="T1">Wnioski podlegają zaopiniowaniu przez Gminną Komisję Rozwiązywania Problemów <text:s/>Alkoholowych <text:s text:c="37"/>w <text:s/>zakresie zgodności lokalizacji danego punktu sprzedaży, z zasadami określonymi w </text:span><text:span text:style-name="T2">u</text:span><text:span text:style-name="T1">chwałach Rady Gminy </text:span><text:span text:style-name="T2">Czastary</text:span></text:p>
      <text:p text:style-name="P20"/>
      <text:p text:style-name="P20"/>
      <text:p text:style-name="P20"/>
      <text:p text:style-name="P23"><text:span text:style-name="T17">Administratorem </text:span><text:span text:style-name="T18">Państwa </text:span><text:span text:style-name="T17">danych osobowych jest Wójt Gminy Czastary. Dane przetwarzane są w celu realizacji czynności urzędowych. Mają Państwo prawo do dostępu, sprostowania, ograniczenia przetwarzania danych. </text:span></text:p>
      <text:p text:style-name="P23"><text:span text:style-name="T17">Więcej informacji na stronie </text:span><text:a xlink:type="simple" xlink:href="http://www.czastary.pl/" text:style-name="Internet_20_link" text:visited-style-name="Visited_20_Internet_20_Link"><text:span text:style-name="T19">www.czastary.pl</text:span></text:a><text:span text:style-name="T17"> w zakładce SAMORZĄD – ochrona danych osobowych</text:span></text:p>
      <text:p text:style-name="P24"/>
      <text:p text:style-name="P23"><text:span text:style-name="T15">Wyrażam zgodę na przetwarzanie moich danych osobowych przez Administratora Danych Osobowych - </text:span><text:span text:style-name="T16">Gminę Czastary reprezentowaną przez Wójta Gminy Czastary</text:span><text:span text:style-name="T15"> – z siedzibą <text:s/>w Czastarach, ul. Wolności 29; <text:s text:c="25"/>98-410 Czastary – zgodnie z ustawą o ochronie danych osobowych z dnia 10 maja 2018 r. oraz Rozporządzeniem Parlamentu Europejskiego i Rady UE 2016/679 <text:s/>z 27 kwietnia 2016 r. w sprawie ochrony osób fizycznych w związku z przetwarzaniem danych osobowych i w sprawie swobodnego przepływu takich danych oraz uchylenia dyrektywy 95/46/WE (ogólne rozporządzenie o ochronie danych).</text:span></text:p>
      <text:p text:style-name="P25">Podaję swoje dane osobowe dobrowolnie i oświadczam, że są one zgodne z prawdą.</text:p>
      <text:list xml:id="list1022413972" text:style-name="L1">
        <text:list-header>
          <text:p text:style-name="P33"/>
        </text:list-header>
      </text:list>
      <text:p text:style-name="P17"/>
      <text:p text:style-name="P18"/>
      <text:p text:style-name="P18">Data: …………………… <text:s text:c="90"/>…………………………..</text:p>
      <text:p text:style-name="P16"><text:s text:c="140"/>/ czytelny podpis /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fo:font-size="12pt" style:font-size-asian="12pt"/>
    </style:style>
    <style:style style:name="WW8Num3z0" style:family="text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2:20:40.702000000</meta:creation-date>
    <dc:date>2019-07-11T09:16:06.861000000</dc:date>
    <meta:editing-duration>PT13M52S</meta:editing-duration>
    <meta:editing-cycles>5</meta:editing-cycles>
    <meta:generator>LibreOffice/6.2.3.2$Windows_x86 LibreOffice_project/aecc05fe267cc68dde00352a451aa867b3b546ac</meta:generator>
    <meta:print-date>2019-07-11T09:14:41.548000000</meta:print-date>
    <meta:document-statistic meta:table-count="0" meta:image-count="0" meta:object-count="0" meta:page-count="2" meta:paragraph-count="38" meta:word-count="366" meta:character-count="3802" meta:non-whitespace-character-count="2882"/>
  </office:meta>
</office:document-meta>
</file>