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6d52a" style:font-size-asian="12pt"/>
    </style:style>
    <style:style style:name="P2" style:family="paragraph" style:parent-style-name="Head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rsid="00180d62" officeooo:paragraph-rsid="00180d62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154570" officeooo:paragraph-rsid="0015457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officeooo:paragraph-rsid="0015635b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b296e" officeooo:paragraph-rsid="001e5c4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b296e" officeooo:paragraph-rsid="001e5c49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0pt" officeooo:rsid="001b296e" officeooo:paragraph-rsid="001e5c49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rsid="001b296e" officeooo:paragraph-rsid="001e5c49" style:font-size-asian="10pt" style:font-size-complex="10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43bcd"/>
    </style:style>
    <style:style style:name="P25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officeooo:paragraph-rsid="001e5c49" style:font-size-asian="10pt" style:font-size-complex="10pt"/>
    </style:style>
    <style:style style:name="P26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language="pl" fo:country="PL" fo:font-style="italic" style:text-underline-style="none" officeooo:rsid="0022afb4" officeooo:paragraph-rsid="001e5c49" style:font-size-asian="10pt" style:font-style-asian="italic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font-style="italic" officeooo:rsid="001b296e" officeooo:paragraph-rsid="001e5c49" style:font-size-asian="10pt" style:font-style-asian="italic" style:font-size-complex="10pt" style:font-style-complex="italic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font-style="italic" officeooo:rsid="001b296e" officeooo:paragraph-rsid="001e5c49" style:font-size-asian="10pt" style:font-style-asian="italic" style:font-size-complex="10pt" style:font-style-complex="italic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8e745" style:font-size-asian="9pt" style:font-size-complex="9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officeooo:rsid="00192f53" style:font-size-asian="11pt" style:font-weight-asian="normal" style:font-size-complex="12pt" style:font-weight-complex="normal"/>
    </style:style>
    <style:style style:name="T9" style:family="text">
      <style:text-properties fo:font-size="11pt" fo:font-weight="normal" officeooo:rsid="001fea36" style:font-size-asian="11pt" style:font-weight-asian="normal" style:font-size-complex="12pt" style:font-weight-complex="normal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officeooo:rsid="00192f53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1e5321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fo:font-weight="bold" officeooo:rsid="0018e745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style="italic" fo:font-weight="bold" officeooo:rsid="001b1c18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2pt" fo:font-weight="bold" style:font-size-asian="12pt" style:font-weight-asian="bold" style:font-size-complex="13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8e745" style:font-style-asian="italic" style:font-style-complex="italic"/>
    </style:style>
    <style:style style:name="T20" style:family="text">
      <style:text-properties fo:font-style="italic" officeooo:rsid="001b296e" style:font-style-asian="italic" style:font-style-complex="italic"/>
    </style:style>
    <style:style style:name="T21" style:family="text">
      <style:text-properties fo:font-style="italic" fo:font-weight="bold" officeooo:rsid="001b296e" style:font-style-asian="italic" style:font-weight-asian="bold" style:font-style-complex="italic" style:font-weight-complex="bold"/>
    </style:style>
    <style:style style:name="T22" style:family="text">
      <style:text-properties officeooo:rsid="00154570"/>
    </style:style>
    <style:style style:name="T23" style:family="text">
      <style:text-properties officeooo:rsid="0015635b"/>
    </style:style>
    <style:style style:name="T24" style:family="text">
      <style:text-properties style:font-name="Liberation Serif1" officeooo:rsid="0015635b" style:font-name-asian="Liberation Serif1" style:font-name-complex="Liberation Serif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6d52a"/>
    </style:style>
    <style:style style:name="T27" style:family="text">
      <style:text-properties officeooo:rsid="0018e745"/>
    </style:style>
    <style:style style:name="T28" style:family="text">
      <style:text-properties officeooo:rsid="00192f53"/>
    </style:style>
    <style:style style:name="T29" style:family="text">
      <style:text-properties fo:language="pl" fo:country="PL" fo:font-style="italic" style:text-underline-style="none" officeooo:rsid="0022afb4" style:font-style-asian="italic" style:font-style-complex="italic" style:font-weight-complex="bold"/>
    </style:style>
    <style:style style:name="T30" style:family="text">
      <style:text-properties fo:language="pl" fo:country="PL" fo:font-style="italic" style:text-underline-style="none" officeooo:rsid="0022f256" style:font-style-asian="italic" style:font-style-complex="italic" style:font-weight-complex="bold"/>
    </style:style>
    <style:style style:name="T31" style:family="text">
      <style:text-properties fo:language="zxx" fo:country="none" fo:font-style="italic" style:text-underline-style="solid" style:text-underline-width="auto" style:text-underline-color="font-color" officeooo:rsid="0022afb4" style:font-style-asian="italic" style:font-style-complex="italic" style:font-weight-complex="bold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T33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/>
    </style:style>
    <style:style style:name="T34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Liberation Serif" fo:font-size="11pt" fo:font-style="italic" fo:font-weight="bold" officeooo:rsid="001fea36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 Czastary, <text:span text:style-name="T28">dnia </text:span>….............................</text:p>
      <text:p text:style-name="P3">..........................................................<text:tab/><text:tab/></text:p>
      <text:p text:style-name="P4"><text:span text:style-name="T1">Oznaczenie przedsiębiorcy</text:span><text:span text:style-name="T2"> (imię i nazwisko</text:span></text:p>
      <text:p text:style-name="P5">przedsiębiorcy lub nazwa osoby prawnej)</text:p>
      <text:p text:style-name="P4"><text:tab/><text:tab/><text:tab/><text:tab/><text:tab/><text:tab/><text:tab/></text:p>
      <text:p text:style-name="P3">...........................................................<text:tab/><text:tab/></text:p>
      <text:p text:style-name="P5">Miejsce zamieszkania przedsiębiorcy </text:p>
      <text:p text:style-name="P4"><text:span text:style-name="T2">lub siedziba osoby prawnej)</text:span><text:tab/><text:tab/><text:tab/><text:tab/><text:tab/><text:tab/><text:tab/><text:tab/> </text:p>
      <text:p text:style-name="P4"/>
      <text:p text:style-name="P4">Nr tel. ………………………….<text:tab/><text:tab/><text:tab/><text:tab/><text:tab/><text:span text:style-name="T4">WÓJT GMINY CZASTARY</text:span></text:p>
      <text:p text:style-name="P3"/>
      <text:p text:style-name="P4">NIP: ……………………………</text:p>
      <text:p text:style-name="P4"/>
      <text:p text:style-name="P4"/>
      <text:p text:style-name="P4"/>
      <text:p text:style-name="P7">W N I O S E K</text:p>
      <text:p text:style-name="P15"><text:span text:style-name="T15">o wydanie </text:span><text:span text:style-name="T16">jednorazowego zezwolenia</text:span><text:span text:style-name="T15"> na sprzedaż napojów alkoholowych</text:span></text:p>
      <text:p text:style-name="P8"><text:s text:c="2"/></text:p>
      <text:p text:style-name="P12">1. Proszę <text:s text:c="2"/>o <text:s text:c="2"/>wydanie <text:s text:c="2"/>jednorazowego <text:s text:c="2"/>zezwolenia <text:s text:c="2"/>na <text:s/>sprzedaż <text:s/>napojów <text:s/>alkoholowych<text:span text:style-name="T18"> </text:span><text:span text:style-name="T19">(odpowiednie zaznaczyć „x”)</text:span><text:span text:style-name="T27">:</text:span></text:p>
      <text:p text:style-name="P12"><text:s text:c="4"/><text:span text:style-name="T24">□</text:span> <text:s text:c="2"/>do 4,5% zawartości alkoholu oraz <text:s/>na piwo</text:p>
      <text:p text:style-name="P13"><text:s text:c="4"/><text:span text:style-name="T24">□</text:span> <text:s text:c="2"/>powyżej 4,5% do 18% zawartości alkoholu (z wyjątkiem piwa)</text:p>
      <text:p text:style-name="P13"><text:s text:c="4"/><text:span text:style-name="T24">□</text:span> <text:s text:c="2"/>powyżej 18% zawartości alkoholu</text:p>
      <text:p text:style-name="P9"><text:s text:c="4"/></text:p>
      <text:p text:style-name="P11">2. Pełnomoc<text:span text:style-name="T27">nik</text:span>: </text:p>
      <text:p text:style-name="P14">....................................................................................................................................................………</text:p>
      <text:p text:style-name="P19"><text:span text:style-name="T17"><text:s/><text:tab/><text:tab/><text:tab/><text:tab/></text:span><text:span text:style-name="T2">(imi</text:span><text:span text:style-name="T3">ę</text:span><text:span text:style-name="T2">, nazwisk</text:span><text:span text:style-name="T3">o,</text:span><text:span text:style-name="T2"> adres zamieszkania)</text:span></text:p>
      <text:p text:style-name="P6"/>
      <text:p text:style-name="P14">3. Numer w rejestrze przedsiębiorców: …………………………………….............................………</text:p>
      <text:p text:style-name="P19"><text:span text:style-name="T17"><text:s text:c="80"/></text:span><text:span text:style-name="T25">(KRS, Ewidencja Działalności Gospodarczej)</text:span></text:p>
      <text:p text:style-name="P18"/>
      <text:p text:style-name="P11">4. Przedmiot działalności gospodarczej: ...................................................................................………</text:p>
      <text:p text:style-name="P11">....................................................................................................................................................………</text:p>
      <text:p text:style-name="P11"/>
      <text:p text:style-name="P10">5. Adres placówki, w której przedsiębiorca posiada stałe zezwolenie na sprzedaż napojów</text:p>
      <text:p text:style-name="P10">alkoholowych i nr (y) tych zezwoleń: ………………………………………………………………..</text:p>
      <text:p text:style-name="P10">…………………………………………………………………………………………………………</text:p>
      <text:p text:style-name="P11"/>
      <text:p text:style-name="P11"><text:span text:style-name="T22">6</text:span>. <text:span text:style-name="T23">Oznaczenie imprezy podczas której planowana jest sprzedaż napojów alkoholowych:</text:span></text:p>
      <text:p text:style-name="P11">- <text:span text:style-name="T23">nazwa imprezy: ………………………………………………………………………………</text:span></text:p>
      <text:p text:style-name="P11">- <text:span text:style-name="T23">miejsce imprezy: ……………………………………………………………………………..</text:span></text:p>
      <text:p text:style-name="P9"><text:s text:c="4"/></text:p>
      <text:p text:style-name="P1">7. <text:s/><text:span text:style-name="T26">Wnioskowany okres ważności zezwolenia (data, godziny): ……………………………………..</text:span> …………………………………………………………………………………………………………</text:p>
      <text:p text:style-name="P1"/>
      <text:p text:style-name="P2">8. Adres punktu składowania napojów alkoholowych: ……………………………………………….</text:p>
      <text:p text:style-name="P2">…………………………………………………………………………………………………………</text:p>
      <text:p text:style-name="P2"/>
      <text:p text:style-name="P2"><text:soft-page-break/>9. Ilość punktów sprzedaży napojów alkoholowych podczas imprezy:</text:p>
      <text:p text:style-name="P2"><text:tab/>- do spożycia w miejscu sprzedaży: ………………………</text:p>
      <text:p text:style-name="P2"><text:tab/>- do spożycia poza miejscem sprzedaży: …………………</text:p>
      <text:p text:style-name="P2"/>
      <text:p text:style-name="P2">10. Osoba odpowiedzialna za sprzedaż napojów alkoholowych: 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1<text:span text:style-name="T27">1</text:span>. Nazwa i siedziba organizatora imprezy: …………………………………………………………..</text:p>
      <text:p text:style-name="P2">…………………………………………………………………………………………………………</text:p>
      <text:p text:style-name="P1"><text:s text:c="132"/></text:p>
      <text:p text:style-name="P4"><text:span text:style-name="T8"><text:tab/></text:span><text:span text:style-name="T9">O</text:span><text:span text:style-name="T11">świadczam,</text:span><text:span text:style-name="T10"> że znan</text:span><text:span text:style-name="T13">e</text:span><text:span text:style-name="T10"> mi </text:span><text:span text:style-name="T13">są przepisy</text:span><text:span text:style-name="T10"> ustawy z 26 października 1982 r. o wychowaniu w trzeźwości i przeciwdziałaniu alkoholizmowi ((Dz. U. z 201</text:span><text:span text:style-name="T14">8</text:span><text:span text:style-name="T10"> r. poz. </text:span><text:span text:style-name="T14">2137 </text:span><text:span text:style-name="T12">ze zm.</text:span><text:span text:style-name="T10">) </text:span><text:span text:style-name="T32">o</text:span><text:span text:style-name="T34">raz przepisy wydanych z jej upowa</text:span><text:span text:style-name="T33">żnienia</text:span><text:span text:style-name="T34"> </text:span><text:span text:style-name="T35">uchwał Rady Gminy Czastary.</text:span></text:p>
      <text:p text:style-name="P9"/>
      <text:p text:style-name="P9"/>
      <text:p text:style-name="P9"><text:tab/><text:tab/><text:tab/><text:tab/><text:tab/><text:tab/><text:tab/>………………............................................</text:p>
      <text:p text:style-name="P4"><text:span text:style-name="T17"><text:tab/><text:tab/><text:tab/><text:tab/><text:tab/><text:tab/><text:tab/></text:span><text:span text:style-name="T2"> <text:s text:c="7"/>(podpis/y przedsiębiorcy/ów i pieczęć imienna <text:s text:c="30"/></text:span></text:p>
      <text:p text:style-name="P5"><text:s text:c="125"/>przedsiębiorcy/ów lub pełnomocnika)<text:tab/><text:tab/><text:tab/><text:tab/><text:tab/><text:tab/><text:tab/><text:tab/><text:tab/><text:tab/><text:tab/><text:tab/><text:tab/></text:p>
      <text:p text:style-name="P3"/>
      <text:p text:style-name="P3"/>
      <text:p text:style-name="P4">Uwaga!</text:p>
      <text:p text:style-name="P4"><text:span text:style-name="T6">- Jednorazowe <text:s/>zezwolenia</text:span><text:span text:style-name="T7"> <text:s/>mogą <text:s text:c="2"/>być <text:s text:c="2"/>wydawane <text:s text:c="2"/>przedsiębiorcom <text:s/>posiadającym <text:s/>zezwolenia <text:s/>na <text:s/></text:span></text:p>
      <text:p text:style-name="P16"><text:s text:c="3"/>sprzedaż napojów alkoholowych oraz jednostkom Ochotniczych Straży Pożarnych.</text:p>
      <text:p text:style-name="P4"><text:span text:style-name="T7">- Jednorazowe zezwolenia wydawane są na okres </text:span><text:span text:style-name="T5">do 2 dni</text:span><text:span text:style-name="T7">.</text:span></text:p>
      <text:p text:style-name="P16">- Opłata <text:s/>za <text:s/>jednorazowe <text:s/>zezwolenie <text:s/>wnoszona jest na rachunek gminy <text:s/>przed wydaniem zezwolenia <text:s/></text:p>
      <text:p text:style-name="P16"><text:s text:c="3"/>w wysokości: </text:p>
      <text:p text:style-name="P4"><text:span text:style-name="T7"><text:s text:c="3"/></text:span><text:span text:style-name="T6">43,75 zł <text:s/>– </text:span><text:span text:style-name="T7">na sprzedaż napojów zawierających do 4,5% alkoholu oraz piwa,</text:span></text:p>
      <text:p text:style-name="P4"><text:span text:style-name="T7"><text:s text:c="3"/></text:span><text:span text:style-name="T6">43,75 zł <text:s/>– </text:span><text:span text:style-name="T7">na sprzedaż napojów zawierających powyżej 4,5% do 18% alkoholu (z wyjątkiem piwa),</text:span><text:span text:style-name="T6"> </text:span></text:p>
      <text:p text:style-name="P4"><text:span text:style-name="T6"><text:s/>175,00 zł <text:s/>– </text:span><text:span text:style-name="T7">na sprzedaż napojów zawierających powyżej 18% alkoholu.</text:span></text:p>
      <text:p text:style-name="P17"/>
      <text:p text:style-name="Standard"/>
      <text:p text:style-name="P25"><text:span text:style-name="T29">Administratorem </text:span><text:span text:style-name="T30">Państwa </text:span><text:span text:style-name="T29">danych osobowych jest Wójt Gminy Czastary. Dane przetwarzane są w celu realizacji czynności urzędowych. Mają Państwo prawo do dostępu, sprostowania, ograniczenia przetwarzania danych. </text:span></text:p>
      <text:p text:style-name="P25"><text:span text:style-name="T29">Więcej informacji na stronie </text:span><text:a xlink:type="simple" xlink:href="http://www.czastary.pl/" text:style-name="Internet_20_link" text:visited-style-name="Visited_20_Internet_20_Link"><text:span text:style-name="T31">www.czastary.pl</text:span></text:a><text:span text:style-name="T29"> w zakładce SAMORZĄD – ochrona danych osobowych</text:span></text:p>
      <text:p text:style-name="P26"/>
      <text:p text:style-name="P25"><text:span text:style-name="T20">Wyrażam zgodę na przetwarzanie moich danych osobowych przez Administratora Danych Osobowych - </text:span><text:span text:style-name="T21">Gminę Czastary reprezentowaną przez Wójta Gminy Czastary</text:span><text:span text:style-name="T20"> – z siedzibą <text:s/>w Czastarach, ul. Wolności 29; <text:s text:c="25"/>98-410 Czastary – zgodnie z ustawą o ochronie danych osobowych z dnia 10 maja 2018 r. oraz Rozporządzeniem Parlamentu Europejskiego i Rady UE 2016/679 <text:s/>z 27 kwietnia 2016 r. w sprawie ochrony osób fizycznych w związku z przetwarzaniem danych osobowych i w sprawie swobodnego przepływu takich danych oraz uchylenia dyrektywy 95/46/WE (ogólne rozporządzenie o ochronie danych).</text:span></text:p>
      <text:p text:style-name="P27">Podaję swoje dane osobowe dobrowolnie i oświadczam, że są one zgodne z prawdą.</text:p>
      <text:list xml:id="list2588419834" text:style-name="L1">
        <text:list-header>
          <text:p text:style-name="P28"/>
        </text:list-header>
      </text:list>
      <text:p text:style-name="P22"/>
      <text:p text:style-name="P23"/>
      <text:p text:style-name="P23">Data: …………………… <text:s text:c="90"/>…………………………..</text:p>
      <text:p text:style-name="P21"><text:s text:c="140"/>/ czytelny podpis /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" style:family="paragraph" style:parent-style-name="Standard">
      <style:paragraph-properties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28cm" fo:text-indent="-0.635cm" fo:margin-left="0.7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2:48:16.810000000</meta:creation-date>
    <dc:date>2019-07-11T09:20:46.594000000</dc:date>
    <meta:editing-duration>PT4H41M8S</meta:editing-duration>
    <meta:editing-cycles>10</meta:editing-cycles>
    <meta:generator>LibreOffice/6.2.3.2$Windows_x86 LibreOffice_project/aecc05fe267cc68dde00352a451aa867b3b546ac</meta:generator>
    <meta:print-date>2019-07-11T09:17:53.131000000</meta:print-date>
    <meta:document-statistic meta:table-count="0" meta:image-count="0" meta:object-count="0" meta:page-count="2" meta:paragraph-count="61" meta:word-count="460" meta:character-count="4993" meta:non-whitespace-character-count="3798"/>
  </office:meta>
</office:document-meta>
</file>